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ssani Alai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43 01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ca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One ZA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ôle matériel, installation (L)Ubuntu et configuration Thunderbird (depuis la clé USB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