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ond Pierre-Hen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2 54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no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 fige apres 5 minute, si il refroidit il repart depuis windows 8.......réinstaller en windows Seven et voir si soucis tjs pres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