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78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ünther Maik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76 65 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iko.gunth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9/06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Yoga gri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ogo Yoga qui apparaît avec la roulette Windows 11 et ensuite l'écran s'éteint (deviser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78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78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