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7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pira Clothild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557 45 1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7/05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1 hp Mini  2 tablette surfac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1 hp Mini out ? si jamais recuperation disque en externe 2 tablette surface a remettre d'usin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7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7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