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ntre Rom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8531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mane.chant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707 avec stickers fé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éparation écran s'allume jusqu'à 30° mais plus s'éte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