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7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oann Bréthau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60 82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yoann.brethaut@protonmail.ch</text:span></text:span><text:span text:style-name="T25">……</text:span></text:p>
      <text:p text:style-name="P19"/>
      <text:p text:style-name="P20"><text:span text:style-name="T24">d</text:span>ate de réception : <text:span text:style-name="T10"><text:span>18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eme de disque dur a changer le pc as ete achter chez nous le 12.11.2025 CLI/2025/11/00082 origine 1807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7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7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