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erne qui fonctionne pas a deviser et a comtroler et recuperer les donne de la cliente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