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77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uillaume Duri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33 6 64 94 84 4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guillaume_durin@protonmail.ch</text:span></text:span><text:span text:style-name="T25">……</text:span></text:p>
      <text:p text:style-name="P19"/>
      <text:p text:style-name="P20"><text:span text:style-name="T24">d</text:span>ate de réception : <text:span text:style-name="T10"><text:span>12/06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Fairphone 4 5G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écran Fairphone 4 5G à remplace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77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77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