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 Routes du Mon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72179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is@lesroutesdumonde.ch</text:span></text:span><text:span text:style-name="T25">……</text:span></text:p>
      <text:p text:style-name="P19"/>
      <text:p text:style-name="P20"><text:span text:style-name="T24">d</text:span>ate de réception : <text:span text:style-name="T10"><text:span>11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(Recup des données + is possible a install win11 ou changer l'ordi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