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öw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mlo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e pas sur unbuntu et le disque est invisible dans les gestinnaires de  diusque linux et windows B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