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75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oletta Serg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498475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erge.goletta@ik.me</text:span></text:span><text:span text:style-name="T25">……</text:span></text:p>
      <text:p text:style-name="P19"/>
      <text:p text:style-name="P20"><text:span text:style-name="T24">d</text:span>ate de réception : <text:span text:style-name="T10"><text:span>08/06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c Fix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"Recup. des donnèes de user" + Install win 11 sur Nvme 2tb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75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75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