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IA Gil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3379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l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book connecter avec L'imprimante il ne fait  pas l'impression mais il fais le sc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