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74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itopiec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923728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2/06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PC Rack ATS 16A AP7723 S/N:5A1308T06216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[itopièces] Faulty 16/04/2016 (dépôt Beug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74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74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