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c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2372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PC Rack ATS 16A AP7723 S/N:5A1504T1013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itopièces] MMC fautive (dépôt Beug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