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I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9 50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kunzi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(Install Linux Mint, Transfaire des Donnèes, Changer le disk a ssd) D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