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71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ortie Mich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95 74 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chel@lortie.ch</text:span></text:span><text:span text:style-name="T25">……</text:span></text:p>
      <text:p text:style-name="P19"/>
      <text:p text:style-name="P20"><text:span text:style-name="T24">d</text:span>ate de réception : <text:span text:style-name="T10"><text:span>26/05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book 840 g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H2 -- Comptabilis - Replacer capot &amp; dal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71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71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