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9715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Cassani Alain 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+33 4 50 43 01 72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alcas@bluewin.ch</text:span></text:span><text:span text:style-name="T25">……</text:span></text:p>
      <text:p text:style-name="P19"/>
      <text:p text:style-name="P20"><text:span text:style-name="T24">d</text:span>ate de réception : <text:span text:style-name="T10"><text:span>22/05/2026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-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H1 // Préparer un dell 7490 sur ubuntu (install shotcut)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9715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9715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