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sfaldet Tzegga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7191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esfaldet.Tzegga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ite web URL : www.tonic-restaurant.ch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