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AGNE Ahmedou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332 82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4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5410p / 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p - recup hd transfert sur HP 8510p / Toshiba Charniè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