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c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2372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x 500GB WD5000AAKX + 1x Seagate 500GB ST500DM002 + 1x Seagate 1TB ST1000DM00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itopièce] disques à wip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