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topiec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2372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Raritan Console Rack LCD 17" P/N:T1700-LED S/N:QLB510004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itopièces] Console VGA qui manque du câble (recâbler la prise VGA avec USB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