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C Smart-UPS 1000VA P/N:SMT1000RMI2U S/N:AS124922619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UPS qui manque des batteries (dépôt Beug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