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c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2372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ine-Interactive Rack UPS 1000W P/N:J718N S/N:CN0J718N7516218A0020A0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itopièces] UPS qui manque des batteries (dépôt Beug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