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Back-UPS CS 650 P/N:BK650EI S/N:4B1605P1537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ne s'allume plus, batteries à vérifier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