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Back-UPS Pro 1500 P/N:BR1500GI S/N:3B1148X310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ne s'allume plus, batteries à vérifier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