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bar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336022577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line.barbaray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19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installation linux + changement batterie + changer le disque si besoi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