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69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erneck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49 69 0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9/05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G3 // Install linux la dame passe mardi dans l apres midi pour nous remettre le pc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69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69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