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aga Eliz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152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zabeth.aliaga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Le casque ne prend plus le courant (cliente part dans 2se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