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6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nny Robert-Marc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24794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nny.robert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13/05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G1//Installer open core (Ventura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6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68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