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drucci Maria-Luc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9922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l.vadrucci65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I1-- Trouver touche clavier (ASPIRE E5-774)N16Q5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