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gonnet Ma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6 92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Higonne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Diagostiquer les deux ordinateurs et deviser leurs réparatio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