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enoud Ju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94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.perrenou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rge multipel videos on 1 track and put it in USB Flash memory /C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