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 G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WD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Dock38 - Provoque un changement de source constant (Ecran noir très souvent) chez le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