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nseca Andra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5380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adeflavio29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3//Deviser le changement du port de charge et le chassis arriè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