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leri Al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22 343 09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do.cavaleri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0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Transfert de données et regarder les messages d'erreurs du del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