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UPS APC Back-UPS 700 P/N:BX700UI S/N: 3B193X6614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itopièces] (9442) auto-test pas b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