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étral Nad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68 01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dia.metral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8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ettre la suite office de l'ancien pc sur le nouveau, installer zoom, transfe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