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arez garcia ame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8 34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uarez.garcia.amel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Format l'ordi + install windows 11 + Log.Lib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