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C Smart-UPS 5000 P/N:SU5000RMI5U S/N:CS04211605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Beug] UPS qui ne s'allume plus, vérifier l'arrivée d'éĺectrici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