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372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C Smart-UPS 1500 S/N:AS063132053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itopièces] UPS qui ne s'allume plus, batteries à vérifier (de Palais Cosmi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