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PC Smart-UPS 1500 S/N:AS23132634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ne s'allume plus, batteries à vérifier (de Dr.Mal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