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gler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0 98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emplacer le mécanisme de la touche et transferer les données sur le 53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