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x Fé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248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retmax@rougeciel.ch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PC portable 10em Gen + écrant de 14" et Plus avec Windows11 "Par Email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