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écadré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2 54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decadree.com</text:span></text:span><text:span text:style-name="T25">……</text:span></text:p>
      <text:p text:style-name="P19"/>
      <text:p text:style-name="P20"><text:span text:style-name="T24">d</text:span>ate de réception : <text:span text:style-name="T10"><text:span>05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7480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changer Le Port USBC Docking not working Pc itopie cher la cliente::164743117941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