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ssistro Edo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7616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tassistro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1//deviser Chager "thermopaste" + Controle Over hea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