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planidou Maria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4575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planidou.M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//Probleme d'affichage quand on veut fermer l'ordinateur, touches qui fonctionnement pas bien et changement de batterie (deviser la réparation)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