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et 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143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sistance pour installer un portable securise avec Cubes OS et clé crypto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