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gsch d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27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na@bogsch-bacco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e SSD a SSD 500 gb + install windows 11 sans logiselle lib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