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gnieres Nicol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1502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icolas.wagniere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// transfert donnes disque toshiba sur neuf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