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irez tafur jilmer edu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9895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merramirez8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bouton d'alimentation fonctionne pas (deviser la réparation)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